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4E000001D86F85B788.jpg" manifest:media-type="image/jpeg"/>
  <manifest:file-entry manifest:full-path="Pictures/1000020100000791000004273FC19B5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/>
    <style:font-face style:name="Lucidasans1" svg:font-family="Lucidasans"/>
    <style:font-face style:name="Times New Roman" svg:font-family="'Times New Roman'" style:font-family-generic="roman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ing_20_2" style:master-page-name="First_20_Page">
      <style:paragraph-properties style:page-number="auto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fik4" text:anchor-type="page" text:anchor-page-number="1" svg:x="1.499cm" svg:y="0.4cm" svg:width="12cm" svg:height="2.66cm" draw:z-index="0">
        <draw:image xlink:href="Pictures/100000000000084E000001D86F85B788.jpg" xlink:type="simple" xlink:show="embed" xlink:actuate="onLoad"/>
      </draw:frame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/>
    <style:font-face style:name="Lucidasans1" svg:font-family="Lucidasans"/>
    <style:font-face style:name="Times New Roman" svg:font-family="'Times New Roman'" style:font-family-generic="roman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de" fo:country="DE" style:font-name-asian="DejaVuSans" style:font-size-asian="10.5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nux Libertine" fo:font-size="12pt" fo:language="de" fo:country="D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style-name="Standard" style:font-family-generic="swiss" style:font-pitch="variable" fo:font-size="10.5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Standard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" fo:font-family="Arial" style:font-style-name="Standard" style:font-family-generic="swiss" style:font-pitch="variable" fo:font-size="10.5pt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Standard" style:font-family-generic="swiss" style:font-pitch="variable" fo:font-size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.52cm" fo:margin-bottom="0.21cm" style:contextual-spacing="false" style:page-number="auto"/>
      <style:text-properties style:font-name="Arial1" fo:font-family="Arial" style:font-style-name="Fett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Arial1" fo:font-family="Arial" style:font-style-name="Fett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Arial2" fo:font-family="Arial" style:font-style-name="Fett Kursiv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Arial3" fo:font-family="Arial" style:font-style-name="Kursiv" style:font-family-generic="swiss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1.52cm" fo:margin-bottom="0.21cm" style:contextual-spacing="false" fo:text-align="center" style:justify-single-word="false" style:page-number="auto"/>
      <style:text-properties style:font-name="Arial1" fo:font-family="Arial" style:font-style-name="Fett" style:font-family-generic="swiss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Arial1" fo:font-family="Arial" style:font-style-name="Fett" style:font-family-generic="swiss" style:font-pitch="variable" fo:font-size="14pt" fo:font-style="normal" fo:font-weight="bold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3.491cm" fo:margin-left="1.27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cm" fo:margin-left="0cm" fo:margin-right="0cm" fo:margin-bottom="2.141cm" style:dynamic-spacing="tru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251cm" fo:margin-bottom="1cm" fo:margin-left="2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cm" fo:margin-left="0cm" fo:margin-right="0cm" fo:margin-bottom="2.1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hmen5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Bild1" text:anchor-type="paragraph" svg:width="8.199cm" svg:height="4.5cm" draw:z-index="1"><draw:image xlink:href="Pictures/1000020100000791000004273FC19B5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creation-date>2014-10-29T11:43:28.863887589</meta:creation-date>
    <meta:editing-cycles>1</meta:editing-cycles>
    <meta:editing-duration>P0D</meta:editing-duration>
    <dc:title>Vorlage Text Exc16</dc:title>
    <meta:document-statistic meta:table-count="0" meta:image-count="2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</office:meta>
</office:document-meta>
</file>